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size-complex="10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-1.27cm"/>
        </style:tab-stops>
      </style:paragraph-properties>
      <style:text-properties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style:font-size-complex="10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size-complex="10pt"/>
    </style:style>
    <style:style style:name="P6" style:family="paragraph" style:parent-style-name="Corps_20_de_20_texte_20_2">
      <style:text-properties style:text-underline-style="solid" style:text-underline-width="auto" style:text-underline-color="font-color"/>
    </style:style>
    <style:style style:name="P7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Heading_20_3">
      <style:paragraph-properties fo:text-align="end" style:justify-single-word="false"/>
    </style:style>
    <style:style style:name="P9" style:family="paragraph" style:parent-style-name="Standard" style:list-style-name="WW8Num3">
      <style:paragraph-properties fo:text-align="justify" style:justify-single-word="false" style:text-autospace="none"/>
      <style:text-properties style:font-size-complex="10pt"/>
    </style:style>
    <style:style style:name="P10" style:family="paragraph" style:parent-style-name="Standard" style:list-style-name="WW8Num3">
      <style:paragraph-properties fo:text-align="justify" style:justify-single-word="false" style:text-autospace="none"/>
      <style:text-properties officeooo:paragraph-rsid="001b21bb" style:font-size-complex="10pt"/>
    </style:style>
    <style:style style:name="P11" style:family="paragraph" style:parent-style-name="Standard" style:list-style-name="WW8Num3">
      <style:paragraph-properties fo:text-align="justify" style:justify-single-word="false" style:text-autospace="none">
        <style:tab-stops/>
      </style:paragraph-properties>
      <style:text-properties officeooo:paragraph-rsid="001b21bb" style:font-size-complex="10pt"/>
    </style:style>
    <style:style style:name="P12" style:family="paragraph" style:parent-style-name="Standard" style:list-style-name="WW8Num5">
      <style:paragraph-properties fo:text-align="justify" style:justify-single-word="false" style:text-autospace="none"/>
      <style:text-properties style:font-size-complex="10pt"/>
    </style:style>
    <style:style style:name="P13" style:family="paragraph" style:parent-style-name="Standard" style:list-style-name="WW8Num5">
      <style:paragraph-properties fo:text-align="justify" style:justify-single-word="false" style:text-autospace="none"/>
      <style:text-properties officeooo:paragraph-rsid="001b21bb" style:font-size-complex="10pt"/>
    </style:style>
    <style:style style:name="P14" style:family="paragraph" style:parent-style-name="Standard" style:list-style-name="WW8Num5">
      <style:paragraph-properties fo:text-align="justify" style:justify-single-word="false" style:text-autospace="none"/>
      <style:text-properties officeooo:rsid="001ee467" officeooo:paragraph-rsid="001ee467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officeooo:rsid="001ee467" officeooo:paragraph-rsid="001ee467" style:font-size-complex="10pt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officeooo:paragraph-rsid="001b21bb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size-complex="10pt"/>
    </style:style>
    <style:style style:name="P18" style:family="paragraph" style:parent-style-name="Corps_20_de_20_texte_20_2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19" style:family="paragraph" style:parent-style-name="Corps_20_de_20_texte_20_2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1b21bb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b21bb" style:font-name-complex="Times New Roman"/>
    </style:style>
    <style:style style:name="T3" style:family="text">
      <style:text-properties officeooo:rsid="001b21bb"/>
    </style:style>
    <style:style style:name="T4" style:family="text">
      <style:text-properties style:font-size-complex="10pt"/>
    </style:style>
    <style:style style:name="T5" style:family="text">
      <style:text-properties officeooo:rsid="001b21bb" style:font-size-complex="10pt"/>
    </style:style>
    <style:style style:name="T6" style:family="text">
      <style:text-properties officeooo:rsid="001dc1c5"/>
    </style:style>
    <style:style style:name="T7" style:family="text">
      <style:text-properties officeooo:rsid="001ee4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p text:style-name="P19">Marchés publics</text:p>
      <text:p text:style-name="P6"><text:span text:style-name="T1">Liste des pièces </text:span><text:span text:style-name="T2">à </text:span><text:span text:style-name="T1">transmettre au contrôle de légalité</text:span></text:p>
      <text:p text:style-name="P1"/>
      <text:p text:style-name="P1"/>
      <text:p text:style-name="P2"><text:tab/></text:p>
      <text:h text:style-name="P7" text:outline-level="1">Pièces de la procédure </text:h>
      <text:p text:style-name="P2"/>
      <text:list xml:id="list5489162829521478597" text:style-name="WW8Num3">
        <text:list-item>
          <text:p text:style-name="P9">rapport de présentation <text:span text:style-name="T7">(le cas échéant)</text:span>,</text:p>
        </text:list-item>
      </text:list>
      <text:p text:style-name="P5"/>
      <text:list xml:id="list112427450168883" text:continue-numbering="true" text:style-name="WW8Num3">
        <text:list-item>
          <text:p text:style-name="P16">copie des avis d'appel public<text:span text:style-name="T3">s</text:span> à la concurrence <text:span text:style-name="T7">publiés,</text:span></text:p>
          <text:p text:style-name="P16"/>
        </text:list-item>
        <text:list-item>
          <text:p text:style-name="P16"><text:span text:style-name="T5">r</text:span><text:span text:style-name="T4">èglement de consultation,</text:span></text:p>
          <text:p text:style-name="P10"/>
        </text:list-item>
        <text:list-item>
          <text:p text:style-name="P11">procès verbaux d'ouverture des plis (candidatures et offres),</text:p>
          <text:p text:style-name="P11"/>
        </text:list-item>
        <text:list-item>
          <text:p text:style-name="P11"><text:span text:style-name="T3">procès verbaux de la c</text:span><text:span text:style-name="T4">ommission d'Appel d'offres </text:span><text:span text:style-name="T3">(le cas échéant)</text:span><text:span text:style-name="T4"> signés des membres,</text:span></text:p>
        </text:list-item>
      </text:list>
      <text:p text:style-name="P5"/>
      <text:list xml:id="list112427456162450" text:continue-numbering="true" text:style-name="WW8Num3">
        <text:list-item>
          <text:p text:style-name="P9">rapport d'analyse des offres avec notation des critères <text:span text:style-name="T3">et </text:span>motivation des notes attribuées,</text:p>
        </text:list-item>
      </text:list>
      <text:p text:style-name="P5"/>
      <text:list xml:id="list112427460190598" text:continue-numbering="true" text:style-name="WW8Num3">
        <text:list-item>
          <text:p text:style-name="P9">copie des courriers informant les entreprises non retenues,</text:p>
        </text:list-item>
      </text:list>
      <text:p text:style-name="P2"/>
      <text:list xml:id="list112427461167587" text:continue-numbering="true" text:style-name="WW8Num3">
        <text:list-item>
          <text:p text:style-name="P9">copie de la délibération autorisant la signature du marché.</text:p>
        </text:list-item>
      </text:list>
      <text:p text:style-name="P2"/>
      <text:p text:style-name="P4"/>
      <text:h text:style-name="P7" text:outline-level="1">Pièces du marché</text:h>
      <text:p text:style-name="P5"/>
      <text:list xml:id="list1874263759322476960" text:style-name="WW8Num5">
        <text:list-item>
          <text:p text:style-name="P14">Acte d’engagement,</text:p>
          <text:p text:style-name="P14"/>
        </text:list-item>
        <text:list-item>
          <text:p text:style-name="P14">DPGF, détail estimatif,</text:p>
          <text:p text:style-name="P14"/>
        </text:list-item>
        <text:list-item>
          <text:p text:style-name="P14">CCAP et CCTP,</text:p>
          <text:p text:style-name="P14"/>
        </text:list-item>
        <text:list-item>
          <text:p text:style-name="P12">déclaration de sous-traitance, le cas échéant (DC4),</text:p>
        </text:list-item>
      </text:list>
      <text:p text:style-name="P15"/>
      <text:list xml:id="list112427470165201" text:continue-numbering="true" text:style-name="WW8Num5">
        <text:list-item>
          <text:p text:style-name="P12">lettre de candidature (DC1),</text:p>
        </text:list-item>
      </text:list>
      <text:p text:style-name="P5"/>
      <text:list xml:id="list112427472162668" text:continue-numbering="true" text:style-name="WW8Num5">
        <text:list-item>
          <text:p text:style-name="P12">déclaration du candidat (DC2),</text:p>
        </text:list-item>
      </text:list>
      <text:p text:style-name="P5"/>
      <text:list xml:id="list112427473166683" text:continue-numbering="true" text:style-name="WW8Num5">
        <text:list-item>
          <text:p text:style-name="P13"><text:span text:style-name="T6">a</text:span>ttestations fiscales et sociales (noti 2) des entreprises retenues,</text:p>
          <text:p text:style-name="P13"/>
        </text:list-item>
        <text:list-item>
          <text:p text:style-name="P13">qualifications et références du candidat,</text:p>
          <text:p text:style-name="P13"/>
        </text:list-item>
        <text:list-item>
          <text:p text:style-name="P13">renseignements demandés dans les documents de consultation. Par exemple, pour l’analyse des offres, mémoire technique.</text:p>
        </text:list-item>
      </text:list>
      <text:h text:style-name="Heading_20_3" text:outline-level="3"/>
      <text:p text:style-name="Standard"/>
      <text:p text:style-name="Standard"/>
      <text:h text:style-name="P8" text:outline-level="3">MAJ le <text:span text:style-name="T3">01/06</text:span>/2016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>
        <style:tab-stops>
          <style:tab-stop style:position="-1.2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0.344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318cm" fo:margin-right="0cm" fo:text-indent="-0.318cm" style:auto-text-indent="false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635cm" fo:margin-left="2.499cm" fo:margin-right="2.2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s d'un marché à transmettre au contrôle de légalité   (marchés &gt; 206 000 € HT)</dc:title>
    <meta:initial-creator>PRILLARDDO</meta:initial-creator>
    <meta:creation-date>2011-08-11T16:19:00</meta:creation-date>
    <dc:date>2016-06-01T11:24:26.918000000</dc:date>
    <meta:print-date>2011-09-28T09:57:00</meta:print-date>
    <meta:editing-cycles>14</meta:editing-cycles>
    <meta:editing-duration>PT36M45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31" meta:word-count="167" meta:character-count="1020" meta:non-whitespace-character-count="898"/>
  </office:meta>
</office:document-meta>
</file>